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58000069D5000089ABBD4430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0345ca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4617b0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2bab9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4b601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it" fo:country="IT" fo:font-weight="bold" style:font-size-asian="10pt" style:language-asian="it" style:country-asian="I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36af0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43cdd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429853" officeooo:paragraph-rsid="0036af0e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paragraph-rsid="0034a5f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43cddb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2b6920" officeooo:paragraph-rsid="002e366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4b6018" officeooo:paragraph-rsid="004b6018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043cddb" officeooo:paragraph-rsid="0043cdd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font-size="13pt" officeooo:paragraph-rsid="004a53bb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font-size="13pt" officeooo:paragraph-rsid="004a5409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rsid="0043e63b" officeooo:paragraph-rsid="004b5b3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662a" style:font-weight-asian="bold"/>
    </style:style>
    <style:style style:name="T3" style:family="text">
      <style:text-properties fo:font-weight="bold" officeooo:rsid="0041549b" style:font-weight-asian="bold" style:font-weight-complex="bold"/>
    </style:style>
    <style:style style:name="T4" style:family="text">
      <style:text-properties fo:font-weight="bold" officeooo:rsid="00454230" style:font-weight-asian="bold" style:font-weight-complex="bold"/>
    </style:style>
    <style:style style:name="T5" style:family="text">
      <style:text-properties fo:font-weight="bold" officeooo:rsid="00429853" style:font-weight-asian="bold" style:font-weight-complex="bold"/>
    </style:style>
    <style:style style:name="T6" style:family="text">
      <style:text-properties fo:font-weight="bold" officeooo:rsid="004c521a" style:font-weight-asian="bold" style:font-weight-complex="bold"/>
    </style:style>
    <style:style style:name="T7" style:family="text">
      <style:text-properties fo:font-weight="bold" officeooo:rsid="00557c8b" style:font-weight-asian="bold" style:font-weight-complex="bold"/>
    </style:style>
    <style:style style:name="T8" style:family="text">
      <style:text-properties fo:font-weight="bold" officeooo:rsid="00429853" style:font-weight-asian="bold"/>
    </style:style>
    <style:style style:name="T9" style:family="text">
      <style:text-properties style:font-name="Times New Roman" style:text-underline-style="none" fo:font-weight="normal" officeooo:rsid="0032f817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style:text-underline-style="none" fo:font-weight="normal" officeooo:rsid="0036af0e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style:text-underline-style="none" fo:font-weight="normal" officeooo:rsid="003d9d6d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normal" officeooo:rsid="0043e63b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line-through-type="none" style:font-name="Times New Roman" style:text-underline-style="none" fo:font-weight="normal" officeooo:rsid="0027a812" style:font-name-asian="Times New Roman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normal" officeooo:rsid="0041549b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line-through-type="none" style:font-name="Times New Roman" style:text-underline-style="none" fo:font-weight="normal" officeooo:rsid="0034a5f7" style:font-name-asian="Times New Roman" style:font-weight-asian="normal" style:font-name-complex="Times New Roman" style:font-weight-complex="normal"/>
    </style:style>
    <style:style style:name="T17" style:family="text">
      <style:text-properties fo:color="#000000" style:text-line-through-style="none" style:text-line-through-type="none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style:text-line-through-style="none" style:text-line-through-type="none" style:font-name="Times New Roman" style:text-underline-style="none" fo:font-weight="bold" officeooo:rsid="0036af0e" style:font-name-asian="Times New Roman" style:font-weight-asian="bold" style:font-name-complex="Times New Roman" style:font-weight-complex="bold"/>
    </style:style>
    <style:style style:name="T19" style:family="text">
      <style:text-properties fo:color="#000000" style:text-line-through-style="none" style:text-line-through-type="none" style:font-name="Times New Roman" fo:font-style="normal" style:text-underline-style="none" fo:font-weight="normal" officeooo:rsid="0043cddb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Times New Roman" fo:font-style="normal" style:text-underline-style="none" fo:font-weight="normal" officeooo:rsid="00454230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fo:font-weight="normal" officeooo:rsid="002b6920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fo:font-weight="normal" officeooo:rsid="0046826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tyle="normal" style:text-underline-style="none" fo:font-weight="normal" officeooo:rsid="00494f3d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tyle="normal" style:text-underline-style="none" fo:font-weight="normal" officeooo:rsid="00429853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tyle="normal" style:text-underline-style="none" fo:font-weight="normal" officeooo:rsid="004a53bb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tyle="normal" style:text-underline-style="none" fo:font-weight="normal" officeooo:rsid="004a5409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tyle="normal" style:text-underline-style="none" fo:font-weight="normal" officeooo:rsid="004b6018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font-style="normal" style:text-underline-style="none" fo:font-weight="normal" officeooo:rsid="005294ac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font-style="normal" style:text-underline-style="none" fo:font-weight="normal" officeooo:rsid="00557c8b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tyle="normal" style:text-underline-style="none" fo:font-weight="bold" officeooo:rsid="00326637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Times New Roman" fo:font-style="normal" style:text-underline-style="none" fo:font-weight="bold" officeooo:rsid="0038a097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Times New Roman" fo:font-style="normal" style:text-underline-style="none" fo:font-weight="bold" officeooo:rsid="0043cddb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Times New Roman" fo:font-style="normal" style:text-underline-style="none" fo:font-weight="bold" officeooo:rsid="0043e63b" style:font-name-asian="Times New Roman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Times New Roman" fo:font-style="normal" style:text-underline-style="none" fo:font-weight="bold" officeooo:rsid="004b6018" style:font-name-asian="Times New Roman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Times New Roman" fo:font-style="normal" style:text-underline-style="none" fo:font-weight="bold" officeooo:rsid="00557c8b" style:font-name-asian="Times New Roman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Times New Roman" fo:font-style="normal" style:text-underline-style="none" fo:font-weight="bold" officeooo:rsid="005294ac" style:font-name-asian="Times New Roman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Times New Roman" fo:font-style="normal" style:text-underline-style="none" fo:font-weight="bold" officeooo:rsid="004c521a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Times New Roman" fo:font-style="normal" style:text-underline-style="none" fo:font-weight="bold" officeooo:rsid="004a53bb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Times New Roman" fo:font-size="12pt" style:text-underline-style="none" fo:font-weight="normal" officeooo:rsid="001d662a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2pt" style:text-underline-style="none" fo:font-weight="normal" officeooo:rsid="001edc1b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2pt" style:text-underline-style="none" fo:font-weight="normal" officeooo:rsid="0027a812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2pt" style:text-underline-style="none" fo:font-weight="normal" officeooo:rsid="002b6920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text-line-through-style="none" style:text-line-through-type="none" style:font-name="Times New Roman" fo:font-size="12pt" style:text-underline-style="none" fo:font-weight="normal" officeooo:rsid="003d9d6d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2pt" style:text-underline-style="none" fo:font-weight="normal" officeooo:rsid="00230456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2pt" style:text-underline-style="none" fo:font-weight="normal" officeooo:rsid="0038a097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text-line-through-style="none" style:text-line-through-type="none" style:font-name="Times New Roman" fo:font-size="12pt" style:text-underline-style="none" fo:font-weight="normal" officeooo:rsid="00429853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2pt" style:text-underline-style="none" fo:font-weight="normal" officeooo:rsid="004b6018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2pt" style:text-underline-style="none" fo:font-weight="normal" officeooo:rsid="004effc7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2pt" style:text-underline-style="none" fo:font-weight="normal" officeooo:rsid="004a5409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text-line-through-style="none" style:text-line-through-type="none" style:font-name="Times New Roman" fo:font-size="12pt" style:text-underline-style="none" fo:font-weight="bold" officeooo:rsid="002b6920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text-line-through-style="none" style:text-line-through-type="none" style:font-name="Times New Roman" fo:font-size="12pt" style:text-underline-style="none" fo:font-weight="bold" officeooo:rsid="0038a097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04eff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font-style="italic" style:font-style-asian="italic"/>
    </style:style>
    <style:style style:name="T54" style:family="text">
      <style:text-properties fo:font-style="italic" officeooo:rsid="001d662a" style:font-style-asian="italic"/>
    </style:style>
    <style:style style:name="T55" style:family="text">
      <style:text-properties fo:font-style="italic" officeooo:rsid="0034a5f7" style:font-style-asian="italic"/>
    </style:style>
    <style:style style:name="T56" style:family="text">
      <style:text-properties fo:font-style="italic" officeooo:rsid="003d2094" style:font-style-asian="italic"/>
    </style:style>
    <style:style style:name="T57" style:family="text">
      <style:text-properties fo:font-style="italic" officeooo:rsid="00454230" style:font-style-asian="italic"/>
    </style:style>
    <style:style style:name="T58" style:family="text">
      <style:text-properties fo:font-style="italic" officeooo:rsid="00494f3d" style:font-style-asian="italic"/>
    </style:style>
    <style:style style:name="T59" style:family="text">
      <style:text-properties fo:language="it" fo:country="IT" fo:font-weight="bold" style:language-asian="it" style:country-asian="IT" style:font-weight-asian="bold"/>
    </style:style>
    <style:style style:name="T60" style:family="text">
      <style:text-properties officeooo:rsid="0027a812"/>
    </style:style>
    <style:style style:name="T61" style:family="text">
      <style:text-properties officeooo:rsid="00429853"/>
    </style:style>
    <style:style style:name="T62" style:family="text">
      <style:text-properties fo:font-size="14pt" fo:font-weight="bold" style:font-size-asian="14pt" style:font-weight-asian="bold" style:font-size-complex="14pt"/>
    </style:style>
    <style:style style:name="T63" style:family="text">
      <style:text-properties fo:font-size="14pt" fo:font-weight="bold" officeooo:rsid="001d662a" style:font-size-asian="14pt" style:font-weight-asian="bold" style:font-size-complex="14pt"/>
    </style:style>
    <style:style style:name="T64" style:family="text">
      <style:text-properties fo:font-size="14pt" fo:font-weight="bold" officeooo:rsid="0034a5f7" style:font-size-asian="14pt" style:font-weight-asian="bold" style:font-size-complex="14pt"/>
    </style:style>
    <style:style style:name="T65" style:family="text">
      <style:text-properties fo:font-size="14pt" fo:font-weight="bold" officeooo:rsid="00411d20" style:font-size-asian="14pt" style:font-weight-asian="bold" style:font-size-complex="14pt"/>
    </style:style>
    <style:style style:name="T66" style:family="text">
      <style:text-properties fo:font-size="14pt" fo:font-weight="bold" officeooo:rsid="00429853" style:font-size-asian="14pt" style:font-weight-asian="bold" style:font-size-complex="14pt"/>
    </style:style>
    <style:style style:name="T67" style:family="text">
      <style:text-properties fo:font-size="14pt" fo:font-weight="bold" officeooo:rsid="0043cddb" style:font-size-asian="14pt" style:font-weight-asian="bold" style:font-size-complex="14pt"/>
    </style:style>
    <style:style style:name="T68" style:family="text">
      <style:text-properties fo:font-size="13pt" officeooo:rsid="004a5409" style:font-size-asian="13pt" style:font-size-complex="13pt"/>
    </style:style>
    <style:style style:name="T69" style:family="text">
      <style:text-properties fo:font-size="13pt" officeooo:rsid="004b6018" style:font-size-asian="13pt" style:font-size-complex="13pt"/>
    </style:style>
    <style:style style:name="T70" style:family="text">
      <style:text-properties officeooo:rsid="004a5409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4a5409" style:font-size-asian="12pt" style:font-size-complex="12pt"/>
    </style:style>
    <style:style style:name="T73" style:family="text">
      <style:text-properties fo:font-size="12pt" officeooo:rsid="0027a812" style:font-size-asian="12pt" style:font-size-complex="12pt"/>
    </style:style>
    <style:style style:name="T74" style:family="text">
      <style:text-properties fo:font-size="12pt" officeooo:rsid="0038a097" style:font-size-asian="12pt" style:font-size-complex="12pt"/>
    </style:style>
    <style:style style:name="T75" style:family="text">
      <style:text-properties officeooo:rsid="004b6018"/>
    </style:style>
    <style:style style:name="T76" style:family="text">
      <style:text-properties fo:font-style="normal" fo:font-weight="bold" officeooo:rsid="004b6018" style:font-name-asian="Times New Roman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4effc7" style:font-name-asian="Times New Roman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9"><draw:frame draw:style-name="fr1" draw:name="Immagine 1" text:anchor-type="as-char" svg:y="-2cm" svg:width="1.771cm" svg:height="1.924cm" draw:z-index="0"><draw:image xlink:href="Pictures/20000358000069D5000089ABBD44307B.wmf" xlink:type="simple" xlink:show="embed" xlink:actuate="onLoad"/></draw:frame></text:span><text:span text:style-name="T59"> </text:span></text:p>
      <text:p text:style-name="P5"/>
      <text:p text:style-name="P13">COMUNE DI VALGUARNERA CAROPEPE</text:p>
      <text:p text:style-name="P8"/>
      <text:p text:style-name="P1"><text:span text:style-name="T2"><text:s text:c="2"/></text:span>_______________________________________________<text:span text:style-name="T61"> </text:span></text:p>
      <text:p text:style-name="P1"/>
      <text:p text:style-name="P1"/>
      <text:p text:style-name="P6"><text:span text:style-name="T1"><text:s/></text:span><text:span text:style-name="T63">AV</text:span><text:span text:style-name="T62">VISO</text:span><text:span text:style-name="T64"> </text:span><text:span text:style-name="T65"><text:s/></text:span><text:span text:style-name="T67">ALLA CITTADINANZA</text:span><text:span text:style-name="T66"> </text:span><text:span text:style-name="T8"><text:s/></text:span></text:p>
      <text:p text:style-name="P9"/>
      <text:p text:style-name="P11"><text:span text:style-name="T70"><text:s text:c="3"/>Si informa che l'Amministrazione Comunale, in esecuzione del nuovo Regolamento Comunale per l'erogazione di misure Socio-Assistenziali, approvato con deliberazione del Consiglio Comunale </text:span><text:span text:style-name="T3">n° 112 del 18/12/2015, </text:span><text:span text:style-name="T6">e. s.m.i. </text:span><text:span text:style-name="T4">per l'anno 201</text:span><text:span text:style-name="T7">9</text:span><text:span text:style-name="T4">, </text:span><text:span text:style-name="T60">intende sostenere tramite un </text:span><text:span text:style-name="T5">contributo ordinario "Una Tantum"</text:span><text:span text:style-name="T61"> i cittadini indigenti residenti nel Comune di Valguarnera,</text:span><text:span text:style-name="T14"> </text:span><text:span text:style-name="T15">il cui</text:span><text:span text:style-name="T10"> reddito complessivo annuo del richiedente e del suo nucleo familiare, </text:span><text:span text:style-name="T9">derivante da tutti i redditi percepiti a qualsiasi titolo, rilevabili </text:span><text:span text:style-name="T10">dai </text:span><text:span text:style-name="T9">dati contenuti </text:span><text:span text:style-name="T11">nell'A</text:span><text:span text:style-name="T9">ttestazion</text:span><text:span text:style-name="T11">e</text:span><text:span text:style-name="T9"> ISEE (ordinaria e/o corrente)</text:span><text:span text:style-name="T12">, in corso di validità,</text:span><text:span text:style-name="T9"> ai quali vanno </text:span><text:span text:style-name="T13">sommati anche tutti i redditi esenti (pensioni di invalidità, assegno sociale, indennità di accompagnamento, assegno di mantenimento del coniuge, ecc...) </text:span><text:span text:style-name="T17">non dovrà superare la soglia massima di</text:span><text:span text:style-name="T18"> </text:span><text:span text:style-name="T17">€ 5.000,00 </text:span><text:span text:style-name="T13">(riparametrata con riferimento alla scala di equivalenza di cui al D. Lgs n. 109/98 e s.m.i.</text:span><text:span text:style-name="T16">).</text:span><text:span text:style-name="T13"> <text:s/></text:span></text:p>
      <text:p text:style-name="P17"><text:span text:style-name="T26"><text:s text:c="3"/></text:span><text:span text:style-name="T23">L'accesso al</text:span><text:span text:style-name="T27"> beneficio </text:span><text:span text:style-name="T23">è determinato dal possesso dei requisiti <text:s/>previsti dall'art. 3 del </text:span><text:span text:style-name="T24"><text:s/></text:span><text:span text:style-name="T23">Regolamento </text:span><text:span text:style-name="T21">Comunale</text:span><text:span text:style-name="T24">.</text:span><text:span text:style-name="T19"> </text:span><text:span text:style-name="T22">La misura del </text:span><text:span text:style-name="T27">contributo </text:span><text:span text:style-name="T22">economico </text:span><text:span text:style-name="T19">sar</text:span><text:span text:style-name="T22">à quantificat</text:span><text:span text:style-name="T27">a</text:span><text:span text:style-name="T22"> sulla base dei parametri reddituali e familiari previsti dall'allegato "B" del </text:span><text:span text:style-name="T27">R</text:span><text:span text:style-name="T22">egolamento e</text:span><text:span text:style-name="T19"> <text:s/>nei limiti delle risorse </text:span><text:span text:style-name="T27">disponibili</text:span><text:span text:style-name="T20">.</text:span><text:span text:style-name="T23"> </text:span><text:span text:style-name="T26"><text:s/></text:span><text:span text:style-name="T25"><text:s/></text:span></text:p>
      <text:p text:style-name="P16"><text:span text:style-name="T26"><text:s text:c="2"/></text:span><text:span text:style-name="T19">Le </text:span><text:span text:style-name="T26">istanze</text:span><text:span text:style-name="T19"> saranno esitate in ordine cronologico di pr</text:span><text:span text:style-name="T27">otocollazione</text:span><text:span text:style-name="T19"> </text:span><text:span text:style-name="T23">e possono essere presentate</text:span><text:span text:style-name="T29"> </text:span><text:span text:style-name="T28">entro il </text:span><text:span text:style-name="T35"><text:s/>15/11</text:span><text:span text:style-name="T36">/201</text:span><text:span text:style-name="T35">9</text:span><text:span text:style-name="T37">.</text:span><text:span text:style-name="T38"> </text:span><text:span text:style-name="T32"><text:s/></text:span></text:p>
      <text:p text:style-name="P4"><text:span text:style-name="T68"><text:s text:c="2"/></text:span><text:span text:style-name="T69"><text:s/></text:span><text:span text:style-name="T72">L</text:span><text:span text:style-name="T73">a d</text:span><text:span text:style-name="T71">omanda</text:span><text:span text:style-name="T74">, </text:span><text:span text:style-name="T39">redatt</text:span><text:span text:style-name="T40">a</text:span><text:span text:style-name="T39"> su apposit</text:span><text:span text:style-name="T41">o</text:span><text:span text:style-name="T39"> m</text:span><text:span text:style-name="T48">odello</text:span><text:span text:style-name="T39"> predispos</text:span><text:span text:style-name="T42">t</text:span><text:span text:style-name="T41">o</text:span><text:span text:style-name="T39"> dall’</text:span><text:span text:style-name="T43">u</text:span><text:span text:style-name="T44">fficio </text:span><text:span text:style-name="T41">S</text:span><text:span text:style-name="T44">ervizi Sociali</text:span><text:span text:style-name="T45">,</text:span><text:span text:style-name="T46"> </text:span><text:span text:style-name="T48">scaricabile dalla Sez. </text:span><text:span text:style-name="T52">Modulistica</text:span><text:span text:style-name="T48"> del Sito Istituzionale </text:span><text:a xlink:type="simple" xlink:href="http://www.comune.valguarnera.en.it/" text:style-name="Internet_20_link" text:visited-style-name="Visited_20_Internet_20_Link"><text:span text:style-name="T50">www.comune</text:span></text:a><text:a xlink:type="simple" xlink:href="http://www.comune.valguarnera.en.it/" text:style-name="Internet_20_link" text:visited-style-name="Visited_20_Internet_20_Link"><text:span text:style-name="T51">.</text:span></text:a><text:a xlink:type="simple" xlink:href="http://www.comune.valguarnera.en.it/" text:style-name="Internet_20_link" text:visited-style-name="Visited_20_Internet_20_Link"><text:span text:style-name="T50">valguarnera.en.it</text:span></text:a><text:span text:style-name="T49">, </text:span><text:span text:style-name="T46"><text:s/></text:span><text:span text:style-name="T47">dovrà essere presentata all'</text:span><text:span text:style-name="T48">U</text:span><text:span text:style-name="T47">fficio </text:span><text:span text:style-name="T48">P</text:span><text:span text:style-name="T47">rotocollo del Comune. <text:s/></text:span></text:p>
      <text:p text:style-name="P14"/>
      <text:p text:style-name="P7"><text:span text:style-name="T34"><text:s text:c="3"/></text:span><text:span text:style-name="T33">Si precisa che </text:span><text:span text:style-name="T34">ai s</text:span><text:span text:style-name="T30">ensi dell'art</text:span><text:span text:style-name="T31">. </text:span><text:span text:style-name="T30">16 del vigente </text:span><text:span text:style-name="T31">R</text:span><text:span text:style-name="T30">egolament</text:span><text:span text:style-name="T31">o</text:span><text:span text:style-name="T30"> </text:span><text:span text:style-name="T31">C</text:span><text:span text:style-name="T30">omunale, </text:span><text:span text:style-name="T34">l'erogazione di uno degli interventi economici non è cumulabile </text:span><text:span text:style-name="T30">con altre forme assistenziali di pari natura erogate</text:span><text:span text:style-name="T34"> a qualsiasi titolo </text:span><text:span text:style-name="T30">nell'arco dell'anno</text:span><text:span text:style-name="T32">.-</text:span></text:p>
      <text:p text:style-name="P15"/>
      <text:p text:style-name="P18"><text:span text:style-name="T76"><text:s text:c="3"/></text:span><text:span text:style-name="T32">Ulteriori informazioni possono essere assunte presso </text:span><text:span text:style-name="T77">gli <text:s/>U</text:span><text:span text:style-name="T32">ffici Servizi</text:span><text:span text:style-name="T76"> Sociali del Comune - Responsabile del Servizio Sig. Maria Grazia Accorso <text:s/>tel. 0935 955143. <text:s/></text:span></text:p>
      <text:p text:style-name="P12"><text:s text:c="3"/></text:p>
      <text:p text:style-name="P3">Dalla <text:span text:style-name="T75">R</text:span>esidenza Municipale, addì ______________</text:p>
      <text:p text:style-name="P3"/>
      <text:p text:style-name="P2"><text:s text:c="17"/></text:p>
      <text:p text:style-name="P10"><text:span text:style-name="T55"><text:s text:c="5"/>Il</text:span><text:span text:style-name="T56"> R</text:span><text:span text:style-name="T55">esponsabile del Settore AA.GG.</text:span><text:span text:style-name="T53"> <text:s text:c="22"/></text:span><text:span text:style-name="T56"><text:s text:c="9"/></text:span><text:span text:style-name="T53"><text:s text:c="9"/></text:span><text:span text:style-name="T55"><text:s/></text:span><text:span text:style-name="T53"><text:s text:c="5"/></text:span><text:span text:style-name="T55"><text:s/></text:span><text:span text:style-name="T56"><text:s text:c="3"/></text:span><text:span text:style-name="T53"><text:s text:c="3"/></text:span><text:span text:style-name="T56"><text:s text:c="2"/></text:span><text:span text:style-name="T53">IL SI</text:span><text:span text:style-name="T54">N</text:span><text:span text:style-name="T53">DACO <text:s/></text:span><text:span text:style-name="T55"><text:s/></text:span></text:p>
      <text:p text:style-name="P10"><text:span text:style-name="T56"><text:s text:c="10"/></text:span><text:span text:style-name="T55"><text:s text:c="2"/>Dott.ssa Silvana Arena </text:span><text:span text:style-name="T53"><text:s text:c="2"/></text:span><text:span text:style-name="T55"><text:s text:c="32"/></text:span><text:span text:style-name="T58"><text:s text:c="4"/></text:span><text:span text:style-name="T56"><text:s text:c="11"/></text:span><text:span text:style-name="T55"><text:s text:c="2"/></text:span><text:span text:style-name="T57"><text:s text:c="4"/></text:span><text:span text:style-name="T55"><text:s text:c="3"/>Dott.</text:span><text:span text:style-name="T56">ssa</text:span><text:span text:style-name="T55"> Francesca Drai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Mappa_20_documento1" style:display-name="Mappa documento1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1.753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Numbering_20_Symbols" style:display-name="Numbering Symbols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tyle-complex="italic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42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1.72cm" fo:margin-right="1.98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</dc:title>
    <meta:initial-creator>. </meta:initial-creator>
    <meta:creation-date>2006-03-06T04:38:00</meta:creation-date>
    <dc:date>2019-10-11T09:34:27.199000000</dc:date>
    <meta:print-date>2018-10-26T12:59:43.044000000</meta:print-date>
    <meta:editing-cycles>108</meta:editing-cycles>
    <meta:editing-duration>PT14H1M26S</meta:editing-duration>
    <meta:generator>LibreOffice/4.4.0.3$Windows_x86 LibreOffice_project/de093506bcdc5fafd9023ee680b8c60e3e0645d7</meta:generator>
    <meta:document-statistic meta:table-count="0" meta:image-count="1" meta:object-count="0" meta:page-count="1" meta:paragraph-count="15" meta:word-count="292" meta:character-count="2375" meta:non-whitespace-character-count="1898"/>
  </office:meta>
</office:document-meta>
</file>