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58000069D5000089ABBD4430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345ca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36af0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2f2e7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32f81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27a81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2434e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36af0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38a09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3fa81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4b220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2b6920" officeooo:paragraph-rsid="002e366c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34a5f7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paragraph-rsid="0034a5f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officeooo:paragraph-rsid="002bab9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8pt" officeooo:paragraph-rsid="002e366c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ourier New1" fo:font-size="10pt" style:text-underline-style="solid" style:text-underline-width="auto" style:text-underline-color="font-color" fo:font-weight="bold" officeooo:rsid="00312460" officeooo:paragraph-rsid="003124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36af0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36af0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34a5f7" officeooo:paragraph-rsid="001d662a" style:font-size-asian="10.5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4b220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officeooo:rsid="002b6920" officeooo:paragraph-rsid="0027a812" style:font-size-asian="10pt" style:font-weight-asian="bold" style:font-name-complex="Times New Roman" style:font-size-complex="10pt" style:font-weight-complex="normal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0pt" officeooo:paragraph-rsid="00375de1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officeooo:paragraph-rsid="0032f817" style:font-size-asian="10pt" style:font-size-complex="10pt"/>
    </style:style>
    <style:style style:name="P27" style:family="paragraph" style:parent-style-name="Standard" style:list-style-name="L1" style:master-page-name="">
      <style:paragraph-properties fo:text-align="justify" style:justify-single-word="false" style:page-number="auto"/>
      <style:text-properties fo:font-size="10pt" officeooo:paragraph-rsid="0032f817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 fo:orphans="2" fo:widows="2" style:writing-mode="lr-tb">
        <style:tab-stops/>
      </style:paragraph-properties>
      <style:text-properties style:font-name="Times New Roman" fo:font-size="10pt" style:text-underline-style="none" fo:font-weight="normal" officeooo:rsid="0029a5eb" officeooo:paragraph-rsid="0032f817" style:font-size-asian="10pt" style:font-weight-asian="normal" style:font-size-complex="10pt" style:font-weight-complex="normal"/>
    </style:style>
    <style:style style:name="P29" style:family="paragraph" style:parent-style-name="Testo_20_normale" style:list-style-name="WW8Num6" style:master-page-name="">
      <style:paragraph-properties fo:margin-left="0cm" fo:margin-right="0cm" fo:orphans="2" fo:widows="2" fo:text-indent="-0.6cm" style:auto-text-indent="false" style:page-number="auto" style:writing-mode="lr-tb"/>
      <style:text-properties style:font-name="Times New Roman" fo:font-size="10pt" officeooo:paragraph-rsid="00312460" style:font-size-asian="10pt" style:font-size-complex="10pt"/>
    </style:style>
    <style:style style:name="P30" style:family="paragraph" style:parent-style-name="Testo_20_normale" style:list-style-name="WW8Num6">
      <style:paragraph-properties fo:margin-left="0cm" fo:margin-right="0cm" fo:text-align="justify" style:justify-single-word="false" fo:orphans="2" fo:widows="2" fo:text-indent="-0.6cm" style:auto-text-indent="false" style:writing-mode="lr-tb"/>
      <style:text-properties fo:font-size="10pt" officeooo:paragraph-rsid="0031246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62a" style:font-weight-asian="bold"/>
    </style:style>
    <style:style style:name="T3" style:family="text">
      <style:text-properties fo:font-weight="bold" officeooo:rsid="0034a5f7" style:font-weight-asian="bold"/>
    </style:style>
    <style:style style:name="T4" style:family="text">
      <style:text-properties fo:font-weight="bold" officeooo:rsid="0036af0e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30aef" style:font-weight-asian="bold" style:font-weight-complex="bold"/>
    </style:style>
    <style:style style:name="T7" style:family="text">
      <style:text-properties fo:font-weight="bold" officeooo:rsid="0045285f" style:font-weight-asian="bold" style:font-weight-complex="bold"/>
    </style:style>
    <style:style style:name="T8" style:family="text">
      <style:text-properties fo:font-weight="bold" officeooo:rsid="004a0794" style:font-weight-asian="bold" style:font-weight-complex="bold"/>
    </style:style>
    <style:style style:name="T9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fo:font-weight="normal" officeooo:rsid="002b6920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officeooo:rsid="0032f817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officeooo:rsid="003d9d6d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fo:font-weight="normal" officeooo:rsid="004b2208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style:text-underline-style="none" fo:font-weight="bold" officeooo:rsid="002f2e71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none" fo:font-weight="bold" officeooo:rsid="0036af0e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text-underline-style="none" fo:font-weight="bold" officeooo:rsid="0034a5f7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34a5f7" fo:background-color="#ffffff" loext:char-shading-value="0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37b7d6" fo:background-color="#ffffff" loext:char-shading-value="0" style:font-weight-asian="normal" style:font-name-complex="Times New Roman" style:font-weight-complex="normal"/>
    </style:style>
    <style:style style:name="T22" style:family="text">
      <style:text-properties style:font-name="Times New Roman" fo:font-style="normal" style:text-underline-style="none" fo:font-weight="bold" officeooo:rsid="002f2e71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tyle="normal" style:text-underline-style="none" fo:font-weight="normal" officeooo:rsid="002b6920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style:font-name="Times New Roman" fo:font-size="7pt" style:text-underline-style="none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28" style:family="text">
      <style:text-properties fo:color="#000000" style:text-line-through-style="none" style:text-line-through-type="none" style:font-name="Times New Roman" style:text-underline-style="none" fo:font-weight="normal" officeooo:rsid="001d662a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line-through-type="none" style:font-name="Times New Roman" style:text-underline-style="none" fo:font-weight="normal" officeooo:rsid="001edc1b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line-through-type="none" style:font-name="Times New Roman" style:text-underline-style="none" fo:font-weight="normal" officeooo:rsid="00230456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line-through-type="none" style:font-name="Times New Roman" style:text-underline-style="none" fo:font-weight="normal" officeooo:rsid="0027a812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style:font-name="Times New Roman" style:text-underline-style="none" fo:font-weight="normal" officeooo:rsid="002b6920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font-name="Times New Roman" style:text-underline-style="none" fo:font-weight="normal" officeooo:rsid="0038a097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line-through-type="none" style:font-name="Times New Roman" style:text-underline-style="none" fo:font-weight="normal" officeooo:rsid="003c2638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line-through-type="none" style:font-name="Times New Roman" style:text-underline-style="none" fo:font-weight="normal" officeooo:rsid="00430aef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line-through-type="none" style:font-name="Times New Roman" style:text-underline-style="none" fo:font-weight="normal" officeooo:rsid="0034a5f7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line-through-type="none" style:font-name="Times New Roman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line-through-type="none"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line-through-type="none" style:font-name="Times New Roman" style:text-underline-style="none" fo:font-weight="normal" officeooo:rsid="004b2208" fo:background-color="#ffff99" loext:char-shading-value="0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42" style:family="text">
      <style:text-properties fo:color="#000000" style:text-line-through-style="none" style:text-line-through-type="none" style:font-name="Times New Roman" style:text-underline-style="none" fo:font-weight="bold" officeooo:rsid="0036af0e" style:font-name-asian="Times New Roman" style:font-weight-asian="bold" style:font-name-complex="Times New Roman" style:font-weight-complex="bold"/>
    </style:style>
    <style:style style:name="T43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1d662a" style:font-weight-asian="bold" style:font-name-complex="Times New Roman" style:font-weight-complex="normal"/>
    </style:style>
    <style:style style:name="T44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4b2208" fo:background-color="#ffff99" loext:char-shading-value="0" style:font-weight-asian="bold" style:font-name-complex="Times New Roman" style:font-weight-complex="bold"/>
    </style:style>
    <style:style style:name="T45" style:family="text">
      <style:text-properties fo:color="#000000" style:text-line-through-style="none" style:text-line-through-type="none" style:font-name="Times New Roman" fo:font-style="normal" style:text-underline-style="none" fo:font-weight="normal" officeooo:rsid="002434e7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tyle="normal" style:text-underline-style="none" fo:font-weight="normal" officeooo:rsid="002e366c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tyle="normal" style:text-underline-style="none" fo:font-weight="normal" officeooo:rsid="0027a812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tyle="normal" style:text-underline-style="none" fo:font-weight="normal" officeooo:rsid="00326637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font-style="normal" style:text-underline-style="none" fo:font-weight="normal" officeooo:rsid="0038a097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font-style="normal" style:text-underline-style="none" fo:font-weight="normal" officeooo:rsid="0045ee3d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Times New Roman" fo:font-style="normal" style:text-underline-style="none" fo:font-weight="normal" officeooo:rsid="004b2208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Times New Roman" fo:font-style="normal" style:text-underline-style="none" fo:font-weight="normal" officeooo:rsid="0027a812" style:font-name-asian="Times New Roman" style:font-style-asian="normal" style:font-weight-asian="normal" style:font-name-complex="Times New Roman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Times New Roman" fo:font-style="normal" style:text-underline-style="none" officeooo:rsid="00326637" style:font-name-asian="Times New Roman" style:font-style-asian="normal" style:font-name-complex="Times New Roman" style:font-style-complex="normal"/>
    </style:style>
    <style:style style:name="T55" style:family="text">
      <style:text-properties fo:color="#000000" style:text-line-through-style="none" style:text-line-through-type="none" style:font-name="Times New Roman" fo:font-style="normal" style:text-underline-style="none" officeooo:rsid="0038a097" style:font-name-asian="Times New Roman" style:font-style-asian="normal" style:font-name-complex="Times New Roman" style:font-style-complex="normal"/>
    </style:style>
    <style:style style:name="T56" style:family="text">
      <style:text-properties fo:color="#000000" style:text-line-through-style="none" style:text-line-through-type="none" style:font-name="Times New Roman" fo:font-style="normal" style:text-underline-style="none" officeooo:rsid="004b2208" style:font-name-asian="Times New Roman" style:font-style-asian="normal" style:font-name-complex="Times New Roman" style:font-style-complex="normal"/>
    </style:style>
    <style:style style:name="T57" style:family="text">
      <style:text-properties fo:color="#000000" style:text-line-through-style="none" style:text-line-through-type="none" style:font-name="Times New Roman" fo:font-style="normal" style:text-underline-style="none" officeooo:rsid="002639af" style:font-name-asian="Times New Roman" style:font-style-asian="normal" style:font-name-complex="Times New Roman" style:font-style-complex="normal"/>
    </style:style>
    <style:style style:name="T58" style:family="text">
      <style:text-properties fo:color="#000000" style:text-line-through-style="none" style:text-line-through-type="none" style:font-name="Times New Roman" fo:font-style="normal" style:text-underline-style="none" officeooo:rsid="002a86a9" style:font-name-asian="Times New Roman" style:font-style-asian="normal" style:font-name-complex="Times New Roman" style:font-style-complex="normal"/>
    </style:style>
    <style:style style:name="T59" style:family="text">
      <style:text-properties fo:color="#000000" style:text-line-through-style="none" style:text-line-through-type="none" style:font-name="Times New Roman" fo:font-style="normal" style:text-underline-style="none" officeooo:rsid="003072c4" style:font-name-asian="Times New Roman" style:font-style-asian="normal" style:font-name-complex="Times New Roman" style:font-style-complex="normal"/>
    </style:style>
    <style:style style:name="T60" style:family="text">
      <style:text-properties fo:color="#000000" style:text-line-through-style="none" style:text-line-through-type="none" style:font-name="Times New Roman" fo:font-style="normal" style:text-underline-style="none" officeooo:rsid="00312284" style:font-name-asian="Times New Roman" style:font-style-asian="normal" style:font-name-complex="Times New Roman" style:font-style-complex="normal"/>
    </style:style>
    <style:style style:name="T61" style:family="text">
      <style:text-properties fo:color="#000000" style:text-line-through-style="none" style:text-line-through-type="none" style:font-name="Times New Roman" fo:font-style="normal" style:text-underline-style="none" officeooo:rsid="003693e4" style:font-name-asian="Times New Roman" style:font-style-asian="normal" style:font-name-complex="Times New Roman" style:font-style-complex="normal"/>
    </style:style>
    <style:style style:name="T62" style:family="text">
      <style:text-properties fo:color="#000000" style:text-line-through-style="none" style:text-line-through-type="none" style:font-name="Times New Roman" fo:font-style="normal" style:text-underline-style="none" officeooo:rsid="00456907" style:font-name-asian="Times New Roman" style:font-style-asian="normal" style:font-name-complex="Times New Roman" style:font-style-complex="normal"/>
    </style:style>
    <style:style style:name="T63" style:family="text">
      <style:text-properties fo:color="#000000" style:text-line-through-style="none" style:text-line-through-type="none" style:font-name="Times New Roman" fo:font-style="normal" style:text-underline-style="none" officeooo:rsid="003fa810" style:font-name-asian="Times New Roman" style:font-style-asian="normal" style:font-name-complex="Times New Roman" style:font-style-complex="normal"/>
    </style:style>
    <style:style style:name="T64" style:family="text">
      <style:text-properties fo:color="#000000" style:text-line-through-style="none" style:text-line-through-type="none" style:font-name="Times New Roman" fo:font-style="normal" style:text-underline-style="none" officeooo:rsid="00312284" fo:background-color="#ffffff" loext:char-shading-value="0" style:font-name-asian="Times New Roman" style:font-style-asian="normal" style:font-name-complex="Times New Roman" style:font-style-complex="normal"/>
    </style:style>
    <style:style style:name="T65" style:family="text">
      <style:text-properties fo:color="#000000" style:text-line-through-style="none" style:text-line-through-type="none" style:font-name="Times New Roman" fo:font-style="normal" style:text-underline-style="none" officeooo:rsid="0032ecc2" fo:background-color="#ffffff" loext:char-shading-value="0" style:font-name-asian="Times New Roman" style:font-style-asian="normal" style:font-name-complex="Times New Roman" style:font-style-complex="normal"/>
    </style:style>
    <style:style style:name="T66" style:family="text">
      <style:text-properties fo:color="#000000" style:text-line-through-style="none" style:text-line-through-type="none" style:font-name="Times New Roman" fo:font-size="7pt" style:text-underline-style="none" fo:font-weight="normal" officeooo:rsid="002434e7" style:font-name-asian="Times New Roman" style:font-size-asian="7pt" style:font-weight-asian="normal" style:font-name-complex="Times New Roman" style:font-size-complex="7pt" style:font-weight-complex="normal"/>
    </style:style>
    <style:style style:name="T67" style:family="text">
      <style:text-properties fo:color="#000000" style:text-line-through-style="none" style:text-line-through-type="none" style:font-name="Courier New1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weight="normal" style:font-weight-asian="normal" style:font-name-complex="Times New Roman" style:font-weight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12460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32f817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38a097" style:font-style-asian="normal" style:font-weight-asian="normal" style:font-style-complex="normal" style:font-weight-complex="normal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officeooo:rsid="0034a5f7" style:font-style-asian="italic"/>
    </style:style>
    <style:style style:name="T76" style:family="text">
      <style:text-properties fo:font-style="italic" officeooo:rsid="003d2094" style:font-style-asian="italic"/>
    </style:style>
    <style:style style:name="T77" style:family="text">
      <style:text-properties fo:font-style="italic" fo:font-weight="bold" style:font-style-asian="italic" style:font-weight-asian="bold" style:font-weight-complex="bold"/>
    </style:style>
    <style:style style:name="T78" style:family="text">
      <style:text-properties fo:font-style="italic" fo:font-weight="bold" officeooo:rsid="0034a5f7" style:font-style-asian="italic" style:font-weight-asian="bold" style:font-weight-complex="bold"/>
    </style:style>
    <style:style style:name="T79" style:family="text">
      <style:text-properties fo:font-style="italic" fo:font-weight="bold" officeooo:rsid="003d2094" style:font-style-asian="italic" style:font-weight-asian="bold" style:font-weight-complex="bold"/>
    </style:style>
    <style:style style:name="T80" style:family="text">
      <style:text-properties fo:font-style="italic" fo:font-weight="bold" officeooo:rsid="001d662a" style:font-style-asian="italic" style:font-weight-asian="bold" style:font-weight-complex="bold"/>
    </style:style>
    <style:style style:name="T81" style:family="text">
      <style:text-properties fo:language="it" fo:country="IT" fo:font-weight="bold" style:language-asian="it" style:country-asian="IT" style:font-weight-asian="bold"/>
    </style:style>
    <style:style style:name="T82" style:family="text">
      <style:text-properties officeooo:rsid="0027a812"/>
    </style:style>
    <style:style style:name="T83" style:family="text">
      <style:text-properties style:font-name="Courier New1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84" style:family="text">
      <style:text-properties style:font-name="Courier New1" style:text-underline-style="none" fo:font-weight="bold" officeooo:rsid="002f2e71" style:font-name-asian="Times New Roman" style:font-weight-asian="bold" style:font-name-complex="Times New Roman" style:font-weight-complex="bold"/>
    </style:style>
    <style:style style:name="T85" style:family="text">
      <style:text-properties style:font-name="Courier New1" style:text-underline-style="solid" style:text-underline-width="auto" style:text-underline-color="font-color" fo:font-weight="bold" officeooo:rsid="002f2e71" style:font-name-asian="Times New Roman" style:font-weight-asian="bold" style:font-name-complex="Times New Roman" style:font-weight-complex="bold"/>
    </style:style>
    <style:style style:name="T86" style:family="text">
      <style:text-properties style:font-name="Courier New1" style:text-underline-style="solid" style:text-underline-width="auto" style:text-underline-color="font-color" fo:font-weight="bold" officeooo:rsid="002e366c" style:font-weight-asian="bold" style:font-name-complex="Times New Roman" style:font-weight-complex="bold"/>
    </style:style>
    <style:style style:name="T87" style:family="text">
      <style:text-properties style:font-name="Courier New1" fo:font-style="normal" style:text-underline-style="solid" style:text-underline-width="auto" style:text-underline-color="font-color" fo:font-weight="bold" officeooo:rsid="002f2e71" style:font-name-asian="Times New Roman" style:font-style-asian="normal" style:font-weight-asian="bold" style:font-name-complex="Times New Roman" style:font-style-complex="normal" style:font-weight-complex="bold"/>
    </style:style>
    <style:style style:name="T88" style:family="text">
      <style:text-properties style:font-name="Courier New1" fo:font-style="normal" style:text-underline-style="solid" style:text-underline-width="auto" style:text-underline-color="font-color" fo:font-weight="bold" officeooo:rsid="00312460" style:font-name-asian="Times New Roman" style:font-style-asian="normal" style:font-weight-asian="bold" style:font-name-complex="Times New Roman" style:font-style-complex="normal" style:font-weight-complex="bold"/>
    </style:style>
    <style:style style:name="T89" style:family="text">
      <style:text-properties style:font-name="Courier New1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font-name="Courier New1" fo:font-style="normal" style:text-underline-style="none" fo:font-weight="normal" officeooo:rsid="002b6920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font-name="Courier New1" fo:font-style="normal" style:text-underline-style="none" fo:font-weight="bold" officeooo:rsid="002f2e71" style:font-name-asian="Times New Roman" style:font-style-asian="normal" style:font-weight-asian="bold" style:font-name-complex="Times New Roman" style:font-style-complex="normal" style:font-weight-complex="bold"/>
    </style:style>
    <style:style style:name="T92" style:family="text">
      <style:text-properties style:font-name="Courier New1" fo:font-weight="normal" officeooo:rsid="002e366c" style:font-weight-asian="normal" style:font-name-complex="Times New Roman" style:font-weight-complex="normal"/>
    </style:style>
    <style:style style:name="T93" style:family="text">
      <style:text-properties style:font-name="Courier New1" fo:font-size="7pt" fo:font-style="normal" style:text-underline-style="none" fo:font-weight="normal" officeooo:rsid="002f2e71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officeooo:rsid="0025db8c" style:font-size-asian="10pt" style:font-size-complex="10pt"/>
    </style:style>
    <style:style style:name="T96" style:family="text">
      <style:text-properties fo:font-size="10pt" officeooo:rsid="0027a812" style:font-size-asian="10pt" style:font-size-complex="10pt"/>
    </style:style>
    <style:style style:name="T97" style:family="text">
      <style:text-properties fo:font-size="10pt" officeooo:rsid="00326637" style:font-size-asian="10pt" style:font-size-complex="10pt"/>
    </style:style>
    <style:style style:name="T98" style:family="text">
      <style:text-properties fo:font-size="10pt" officeooo:rsid="0036af0e" style:font-size-asian="10pt" style:font-size-complex="10pt"/>
    </style:style>
    <style:style style:name="T99" style:family="text">
      <style:text-properties fo:font-size="10pt" officeooo:rsid="003c2638" style:font-size-asian="10pt" style:font-size-complex="10pt"/>
    </style:style>
    <style:style style:name="T100" style:family="text">
      <style:text-properties fo:font-size="10pt" officeooo:rsid="0045285f" style:font-size-asian="10pt" style:font-size-complex="10pt"/>
    </style:style>
    <style:style style:name="T101" style:family="text">
      <style:text-properties fo:font-size="10pt" officeooo:rsid="0045ee3d" style:font-size-asian="10pt" style:font-size-complex="10pt"/>
    </style:style>
    <style:style style:name="T102" style:family="text">
      <style:text-properties fo:font-size="10pt" officeooo:rsid="00486c99" style:font-size-asian="10pt" style:font-size-complex="10pt"/>
    </style:style>
    <style:style style:name="T103" style:family="text">
      <style:text-properties fo:font-size="10pt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normal" fo:font-weight="normal" officeooo:rsid="0027a812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size="10pt" fo:font-style="normal" fo:font-weight="normal" officeooo:rsid="0032f817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size="10pt" fo:font-style="normal" fo:font-weight="normal" officeooo:rsid="0034a5f7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font-size="10pt" fo:font-style="normal" fo:font-weight="normal" officeooo:rsid="003d9d6d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font-size="10pt" fo:font-style="italic" officeooo:rsid="0045285f" style:font-size-asian="10pt" style:font-style-asian="italic" style:font-size-complex="10pt" style:font-style-complex="italic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fo:font-size="10pt" fo:font-weight="bold" officeooo:rsid="002b6920" style:font-size-asian="10pt" style:font-weight-asian="bold" style:font-size-complex="10pt" style:font-weight-complex="bold"/>
    </style:style>
    <style:style style:name="T111" style:family="text">
      <style:text-properties fo:font-size="10pt" fo:font-weight="bold" officeooo:rsid="00486c99" style:font-size-asian="10pt" style:font-weight-asian="bold" style:font-size-complex="10pt" style:font-weight-complex="bold"/>
    </style:style>
    <style:style style:name="T112" style:family="text">
      <style:text-properties fo:font-size="10pt" fo:font-weight="bold" officeooo:rsid="004b2208" style:font-size-asian="10pt" style:font-weight-asian="bold" style:font-size-complex="10pt" style:font-weight-complex="bold"/>
    </style:style>
    <style:style style:name="T113" style:family="text">
      <style:text-properties officeooo:rsid="0038a097"/>
    </style:style>
    <style:style style:name="T114" style:family="text">
      <style:text-properties style:text-underline-style="none"/>
    </style:style>
    <style:style style:name="T115" style:family="text">
      <style:text-properties officeooo:rsid="00430aef"/>
    </style:style>
    <style:style style:name="T116" style:family="text">
      <style:text-properties officeooo:rsid="0045285f"/>
    </style:style>
    <style:style style:name="T117" style:family="text">
      <style:text-properties officeooo:rsid="004b2208"/>
    </style:style>
    <style:style style:name="T118" style:family="text">
      <style:text-properties fo:background-color="#ffffff" loext:char-shading-value="0" style:font-name-asian="Times New Roman" style:font-name-complex="Times New Roman"/>
    </style:style>
    <style:style style:name="T119" style:family="text">
      <style:text-properties officeooo:rsid="0037b7d6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1"><draw:frame draw:style-name="fr1" draw:name="Immagine 1" text:anchor-type="as-char" svg:y="-2cm" svg:width="1.506cm" svg:height="1.637cm" draw:z-index="0"><draw:image xlink:href="Pictures/20000358000069D5000089ABBD44307B.wmf" xlink:type="simple" xlink:show="embed" xlink:actuate="onLoad"/></draw:frame></text:span><text:span text:style-name="T81"> </text:span></text:p>
      <text:p text:style-name="P16">COMUNE DI VALGUARNERA CAROPEPE</text:p>
      <text:p text:style-name="P1"><text:span text:style-name="T2"><text:s text:c="2"/></text:span>_______________________________________________</text:p>
      <text:p text:style-name="P19"><text:span text:style-name="T1"><text:s/></text:span><text:span text:style-name="T2">AV</text:span><text:span text:style-name="T1">VISO</text:span><text:span text:style-name="T3"> </text:span><text:span text:style-name="T1">PUBBLICO</text:span></text:p>
      <text:p text:style-name="P2"><text:span text:style-name="T4">ASSEGNO ECONOMICO PER SERVIZI DI PUBBLICA UTILITA'</text:span><text:span text:style-name="T3"> </text:span></text:p>
      <text:p text:style-name="P21"/>
      <text:p text:style-name="P20"><text:span text:style-name="T94">L'Amministrazione Comunale, in esecuzione </text:span><text:span text:style-name="T102">della </text:span><text:span text:style-name="T111">deliberazione della G.C. n.</text:span><text:span text:style-name="T109"> </text:span><text:span text:style-name="T112">124</text:span><text:span text:style-name="T111"> del </text:span><text:span text:style-name="T112">09</text:span><text:span text:style-name="T111">.</text:span><text:span text:style-name="T112">10</text:span><text:span text:style-name="T111">.201</text:span><text:span text:style-name="T112">9</text:span><text:span text:style-name="T102">, e ai sensi </text:span><text:span text:style-name="T98">dell'art. 11 del </text:span><text:span text:style-name="T94">vigente Regolamento </text:span><text:span text:style-name="T95">per </text:span><text:span text:style-name="T103">l'erogazione di misure socio-assistenziali di natura economica e assegno economico per servizi di pubblica utilita', </text:span><text:span text:style-name="T96">intende sostenere le famiglie con difficoltà economiche impegnandoli in attività utili alla collettività.</text:span></text:p>
      <text:p text:style-name="P20"><text:span text:style-name="T104">L'assegno <text:s/>per servizi di pubblica utilità consiste nell'erogazione di un contributo </text:span><text:span text:style-name="T105">economico</text:span><text:span text:style-name="T104"> per mesi tre, in favore di soggetti che si trovano in stato di bisogno, privi di un'occupazione e abili al lavoro, dietro svolgimento di un'attività lavorativa in favore della collettività</text:span><text:span text:style-name="T107">,</text:span><text:span text:style-name="T104"> suddivisi per qualifica e/o competenza lavorativa e destinati alle attività che l'Amministrazione riterrà opportuno</text:span><text:span text:style-name="T106">.</text:span><text:span text:style-name="T96"> <text:s text:c="2"/></text:span><text:span text:style-name="T27"><text:s text:c="2"/></text:span><text:span text:style-name="T66"><text:s/></text:span></text:p>
      <text:p text:style-name="P8"><text:span text:style-name="T85">Destinatari dell'intervento</text:span><text:span text:style-name="T84">:</text:span></text:p>
      <text:p text:style-name="P8"><text:span text:style-name="T11">Possono accedere ai servizi di pubblica utilità </text:span><text:span text:style-name="T16">i cittadini intestatari</text:span><text:span text:style-name="T17"> </text:span><text:span text:style-name="T16">della scheda anagrafica </text:span><text:span text:style-name="T18">(Capo famiglia)</text:span><text:span text:style-name="T13"> </text:span><text:span text:style-name="T11">di ambo i sessi, che abbiano compiuto i 18 anni e non abbiano raggiunto l’età pensionabile, </text:span><text:span text:style-name="T38">italiani, comunitari, extracomunitari in possesso del permesso di soggiorno di durata non inferiore ad un anno, che versino in condizioni di disagio derivant</text:span><text:span text:style-name="T39">e</text:span><text:span text:style-name="T38"> da mancanza totale o inadeguatezza del reddito rispetto al fabbisogno del nucleo familiare</text:span><text:span text:style-name="T11">. </text:span><text:span text:style-name="T83"><text:s/></text:span><text:span text:style-name="T11"><text:s/></text:span></text:p>
      <text:p text:style-name="P8"><text:span text:style-name="T13">Il reddito complessivo annuo del richiedente e del suo nucleo familiare, </text:span><text:span text:style-name="T12">derivante da tutti i redditi percepiti a qualsiasi titolo rilevabili </text:span><text:span text:style-name="T13">dai </text:span><text:span text:style-name="T12">dati contenuti </text:span><text:span text:style-name="T14">nell'A</text:span><text:span text:style-name="T12">ttestazion</text:span><text:span text:style-name="T14">e</text:span><text:span text:style-name="T12"> ISEE (ordinaria e/o corrente) ai quali vanno </text:span><text:span text:style-name="T36">sommati anche tutti i redditi esenti (pensioni di invalidità, assegno sociale, indennità di accompagnamento, assegno di mantenimento del coniuge, ecc...) </text:span><text:span text:style-name="T41">non dovrà superare la soglia massima di</text:span><text:span text:style-name="T42"> </text:span><text:span text:style-name="T41">€ 5.000,00 </text:span><text:span text:style-name="T36">(riparametrata con riferimento alla scala di equivalenza di cui al D. Lgs n. 109/98 e s.m.i.</text:span><text:span text:style-name="T37">).</text:span><text:span text:style-name="T36"> <text:s text:c="2"/></text:span></text:p>
      <text:p text:style-name="P24"><text:span text:style-name="T9">I c</text:span><text:span text:style-name="T12">r</text:span><text:span text:style-name="T9">iteri per l'ammissione al beneficio sono quelli fissati nell'art. 3 del Regolamento </text:span><text:span text:style-name="T10">Comunale approvato con delibera del Consiglio Comunale n° 112 del 18/12/2015</text:span><text:span text:style-name="T15"> e s.m.i</text:span><text:span text:style-name="T9">. </text:span><text:span text:style-name="T93"><text:s/></text:span></text:p>
      <text:list xml:id="list8867882244645051541" text:style-name="WW8Num6">
        <text:list-header>
          <text:p text:style-name="P29"><text:span text:style-name="T86">Formulazione della graduatoria</text:span><text:span text:style-name="T92">:</text:span><text:span text:style-name="T68"> </text:span></text:p>
          <text:p text:style-name="P30"><text:span text:style-name="T22">La graduatoria </text:span><text:span text:style-name="T23">sarà redatta ordinando i soggetti richiedenti per reddito crescente (i nuclei familiari con minor redditto avranno priorità) e per carico familiare: quindi, a parità di reddito, sarà data precedenza al nucleo familiare più numeroso. In caso di ulteriore parità, avranno la precedenza i nuclei familiari con a carico figli minori esposti a rischio di marginalità sociale oppure figli e/o altri familiari con handicap in situazione di gravità accertata ai sensi dell’art. 4 della L.104/92. In caso di ulteriore parità, avranno precedenza i soggetti non titolari di patrimoni immobiliari, nemmeno la casa di abitazione, e di redditi mobiliari. Per ulteriori situazioni di ex equo si procederà con sortegg</text:span><text:span text:style-name="T24">io. </text:span><text:span text:style-name="T90"><text:s/></text:span></text:p>
        </text:list-header>
      </text:list>
      <text:p text:style-name="P4"><text:span text:style-name="T87">Tipologia dell</text:span><text:span text:style-name="T88">'</text:span><text:span text:style-name="T87">intervento</text:span><text:span text:style-name="T91">:</text:span><text:span text:style-name="T89"> </text:span></text:p>
      <text:p text:style-name="P5"><text:span text:style-name="T70">I beneficiari selezionati </text:span><text:span text:style-name="T71">saranno </text:span><text:span text:style-name="T70">suddivisi </text:span><text:span text:style-name="T71">n</text:span><text:span text:style-name="T69">ei seguenti settori di riferimento </text:span><text:span text:style-name="T71">e/o in ogni altra attività che l'Amministrazione Comunale ritenga utile promuovere in base alle esigenze </text:span><text:span text:style-name="T72">del</text:span><text:span text:style-name="T71"> territorio</text:span><text:span text:style-name="T72">:</text:span><text:span text:style-name="T73"> <text:s/></text:span></text:p>
      <text:list xml:id="list3584558319182116416" text:style-name="L1">
        <text:list-item>
          <text:p text:style-name="P27"><text:span text:style-name="T25">cura e custodia </text:span><text:span text:style-name="T19">del verde pubblico</text:span><text:span text:style-name="T21">,</text:span><text:span text:style-name="T19"> </text:span><text:span text:style-name="T21">degli immobili comunali, del cimitero e del territorio comunale</text:span><text:span text:style-name="T19">;</text:span></text:p>
        </text:list-item>
        <text:list-item>
          <text:p text:style-name="P26"><text:span text:style-name="T19">viabilità ed arredo urbano</text:span><text:span text:style-name="T20">;</text:span><text:span text:style-name="T26"> <text:s/></text:span></text:p>
        </text:list-item>
        <text:list-item>
          <text:p text:style-name="P28"><text:span text:style-name="T119">sostegno a</text:span><text:span text:style-name="T118"> favore di anziani e </text:span><text:span text:style-name="T119">soggetti diversamente abili per disbrigo pratiche.</text:span></text:p>
        </text:list-item>
      </text:list>
      <text:p text:style-name="P18">Presentazione delle istanze<text:span text:style-name="T114">:</text:span></text:p>
      <text:p text:style-name="P6"><text:span text:style-name="T82">La d</text:span>omanda<text:span text:style-name="T113">, </text:span><text:span text:style-name="T28">redatt</text:span><text:span text:style-name="T29">a</text:span><text:span text:style-name="T28"> su apposit</text:span><text:span text:style-name="T31">o</text:span><text:span text:style-name="T28"> modul</text:span><text:span text:style-name="T31">o</text:span><text:span text:style-name="T28"> predispos</text:span><text:span text:style-name="T32">t</text:span><text:span text:style-name="T31">o</text:span><text:span text:style-name="T28"> dall’</text:span><text:span text:style-name="T35">u</text:span><text:span text:style-name="T30">fficio </text:span><text:span text:style-name="T31">S</text:span><text:span text:style-name="T30">ervizi Sociali</text:span><text:span text:style-name="T33">,</text:span><text:span text:style-name="T28"> </text:span><text:span text:style-name="T31">d</text:span><text:span text:style-name="T32">ovrà</text:span><text:span text:style-name="T31"> </text:span><text:span text:style-name="T28">pervenire </text:span><text:span text:style-name="T34">all'ufficio Protocollo del Comune</text:span><text:span text:style-name="T28"> <text:s/></text:span><text:span text:style-name="T43">inderogabilmente</text:span><text:span text:style-name="T28"> <text:s/>entro e non oltre il </text:span><text:span text:style-name="T40">__ </text:span><text:span text:style-name="T44">/10/2019</text:span></text:p>
      <text:p text:style-name="P23"/>
      <text:p text:style-name="P9"><text:span text:style-name="T49">Il beneficio è rivolto</text:span><text:span text:style-name="T50">,</text:span><text:span text:style-name="T49"> per l'anno in corso</text:span><text:span text:style-name="T50">,</text:span><text:span text:style-name="T49"> </text:span><text:span text:style-name="T50">a</text:span><text:span text:style-name="T46"> n° </text:span><text:span text:style-name="T52">5</text:span><text:span text:style-name="T47"> </text:span><text:span text:style-name="T50">richiedenti</text:span><text:span text:style-name="T47"> <text:s/>in possesso dei requisiti</text:span><text:span text:style-name="T52">. </text:span></text:p>
      <text:p text:style-name="P11"><text:span text:style-name="T50">O</text:span><text:span text:style-name="T47">gni assistito riceverà un contributo </text:span><text:span text:style-name="T48">economico o</text:span><text:span text:style-name="T53">rario di € 5,00 per un massimo di n. 80 ore al mese e per tre mesi</text:span><text:span text:style-name="T45">. La graduatoria resta valida, ai fini di un eventuale scorrimento, fino ad esaurimento della somma disponibile ed all'uopo destinata dal </text:span><text:span text:style-name="T50">B</text:span><text:span text:style-name="T45">ilancio Comunale. </text:span></text:p>
      <text:p text:style-name="P22"><text:span text:style-name="T54">Ai sensi dell'art</text:span><text:span text:style-name="T55">. </text:span><text:span text:style-name="T54">16 del vigente </text:span><text:span text:style-name="T55">R</text:span><text:span text:style-name="T54">egolament</text:span><text:span text:style-name="T55">o</text:span><text:span text:style-name="T54"> </text:span><text:span text:style-name="T55">C</text:span><text:span text:style-name="T54">omunale, </text:span><text:span text:style-name="T55">l'assegno economico per servizi di pubblica utilità</text:span><text:span text:style-name="T54"> non </text:span><text:span text:style-name="T55">è</text:span><text:span text:style-name="T54"> cumulabil</text:span><text:span text:style-name="T55">e</text:span><text:span text:style-name="T54"> con altre forme assistenziali di pari natura erogate nell'arco dell'anno</text:span><text:span text:style-name="T56"> </text:span><text:span text:style-name="T57">solare, con altre forme di pari natura,</text:span><text:span text:style-name="T58"> come per esempio</text:span><text:span text:style-name="T59">: (Reddito di cittadinanza</text:span><text:span text:style-name="T60">,</text:span><text:span text:style-name="T59"> REi</text:span><text:span text:style-name="T60">,</text:span><text:span text:style-name="T61"> Cantieri,</text:span><text:span text:style-name="T62"> </text:span><text:span text:style-name="T64"><text:s/></text:span><text:span text:style-name="T65">borse lavoro, </text:span><text:span text:style-name="T59">ecc..) </text:span><text:span text:style-name="T54"><text:s/></text:span><text:span text:style-name="T63"><text:s/></text:span></text:p>
      <text:p text:style-name="P10"><text:span text:style-name="T49">I </text:span><text:span text:style-name="T50">b</text:span><text:span text:style-name="T49">eneficiari che</text:span><text:span text:style-name="T50">,</text:span><text:span text:style-name="T49"> senza giustificato motivo, rinunc</text:span><text:span text:style-name="T51">eranno</text:span><text:span text:style-name="T49"> </text:span><text:span text:style-name="T51">a prestare</text:span><text:span text:style-name="T49"> </text:span><text:span text:style-name="T51">il</text:span><text:span text:style-name="T49"> servizio di pubblica utilità, non potranno beneficiare d</text:span><text:span text:style-name="T51">i </text:span><text:span text:style-name="T49">altr</text:span><text:span text:style-name="T51">e</text:span><text:span text:style-name="T49"> form</text:span><text:span text:style-name="T51">e</text:span><text:span text:style-name="T49"> d</text:span><text:span text:style-name="T51">i </text:span><text:span text:style-name="T49">assistenza</text:span><text:span text:style-name="T50"> economica</text:span><text:span text:style-name="T49"> nel corso del medesimo anno. </text:span><text:span text:style-name="T67"><text:s/></text:span></text:p>
      <text:p text:style-name="P7">Ulteriori informazioni possono essere assunte presso <text:span text:style-name="T115">la <text:s/>Sede Municipale - Ufficio Servizi Sociali – </text:span><text:span text:style-name="T6">Responsabile del Servizio </text:span><text:span text:style-name="T5"><text:s/></text:span><text:span text:style-name="T7">Sig.ra <text:s/>M.Grazia Accorso – Tel. <text:s/>0935 955143 – </text:span><text:span text:style-name="T8">0935 955125.</text:span></text:p>
      <text:p text:style-name="P17"><text:span text:style-name="T100">I moduli </text:span><text:span text:style-name="T99"><text:s/>per la richiesta del beneficio </text:span><text:span text:style-name="T100">possono essere ritirati</text:span><text:span text:style-name="T97"> presso la portineria della </text:span><text:span text:style-name="T101">S</text:span><text:span text:style-name="T97">ede Municipale sita in Piazza </text:span><text:span text:style-name="T101">d</text:span><text:span text:style-name="T97">ella Repubblica o </text:span><text:span text:style-name="T100">scaricati dalla Sez. </text:span><text:span text:style-name="T108">Modulistica</text:span><text:span text:style-name="T100"> d</text:span><text:span text:style-name="T99">el</text:span><text:span text:style-name="T94"> sito </text:span><text:span text:style-name="T100">Istituzionale</text:span><text:span text:style-name="T94"> del Comune</text:span><text:span text:style-name="T99"> di Valguarnera</text:span><text:span text:style-name="T94">: </text:span><text:a xlink:type="simple" xlink:href="http://www.comune.valguarnera.en.it/" text:style-name="Internet_20_link" text:visited-style-name="Visited_20_Internet_20_Link"><text:span text:style-name="T110">www.comune</text:span></text:a><text:a xlink:type="simple" xlink:href="http://www.comune.valguarnera.en.it/" text:style-name="Internet_20_link" text:visited-style-name="Visited_20_Internet_20_Link"><text:span text:style-name="T109">.</text:span></text:a><text:a xlink:type="simple" xlink:href="http://www.comune.valguarnera.en.it/" text:style-name="Internet_20_link" text:visited-style-name="Visited_20_Internet_20_Link"><text:span text:style-name="T110">valguarnera.en.it</text:span></text:a></text:p>
      <text:p text:style-name="P12"><text:s text:c="3"/></text:p>
      <text:p text:style-name="P15">Dalla <text:span text:style-name="T116">R</text:span>esidenza Municipale, addì <text:s/><text:span text:style-name="T117">__/10/2019</text:span></text:p>
      <text:p text:style-name="P3"><text:s text:c="17"/></text:p>
      <text:p text:style-name="P13"><text:span text:style-name="T75"><text:s text:c="5"/></text:span><text:span text:style-name="T78"><text:s text:c="5"/>Il</text:span><text:span text:style-name="T79"> R</text:span><text:span text:style-name="T78">esponsabile del Settore AA.GG.</text:span><text:span text:style-name="T77"> <text:s text:c="42"/></text:span><text:span text:style-name="T79"><text:s text:c="29"/></text:span><text:span text:style-name="T77"><text:s text:c="5"/></text:span><text:span text:style-name="T79"><text:s/></text:span><text:span text:style-name="T77">IL SI</text:span><text:span text:style-name="T80">N</text:span><text:span text:style-name="T77">DACO <text:s/></text:span><text:span text:style-name="T78"><text:s/></text:span></text:p>
      <text:p text:style-name="P14"><text:span text:style-name="T76"><text:s text:c="5"/></text:span><text:span text:style-name="T75"><text:s text:c="11"/>Dott.ssa Silvana Arena </text:span><text:span text:style-name="T74"><text:s text:c="2"/></text:span><text:span text:style-name="T75"><text:s text:c="73"/></text:span><text:span text:style-name="T76"><text:s text:c="6"/></text:span><text:span text:style-name="T75">Dott.</text:span><text:span text:style-name="T76">ssa</text:span><text:span text:style-name="T75"> Francesca Drai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Mappa_20_documento1" style:display-name="Mappa documento1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tyle-complex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429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72cm" fo:margin-right="1.9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</dc:title>
    <meta:initial-creator>. </meta:initial-creator>
    <meta:creation-date>2006-03-06T04:38:00</meta:creation-date>
    <dc:date>2019-10-10T10:20:10.180000000</dc:date>
    <meta:print-date>2019-10-10T10:20:07.324000000</meta:print-date>
    <meta:editing-cycles>104</meta:editing-cycles>
    <meta:editing-duration>PT13H23M3S</meta:editing-duration>
    <meta:generator>LibreOffice/4.4.0.3$Windows_x86 LibreOffice_project/de093506bcdc5fafd9023ee680b8c60e3e0645d7</meta:generator>
    <meta:document-statistic meta:table-count="0" meta:image-count="1" meta:object-count="0" meta:page-count="1" meta:paragraph-count="31" meta:word-count="706" meta:character-count="5183" meta:non-whitespace-character-count="4254"/>
  </office:meta>
</office:document-meta>
</file>